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3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in"/>
      <style:text-properties style:font-name-complex="Times New Roman" fo:font-size="10pt" style:font-size-asian="10pt"/>
    </style:style>
    <style:style style:name="P7" style:parent-style-name="Standard" style:family="paragraph">
      <style:paragraph-properties fo:text-align="justify" fo:margin-bottom="0in"/>
      <style:text-properties style:font-name-complex="Times New Roman"/>
    </style:style>
    <style:style style:name="TableColumn9" style:family="table-column">
      <style:table-column-properties style:column-width="1.6583in" style:use-optimal-column-width="false"/>
    </style:style>
    <style:style style:name="TableColumn10" style:family="table-column">
      <style:table-column-properties style:column-width="4.2708in" style:use-optimal-column-width="false"/>
    </style:style>
    <style:style style:name="Table8" style:family="table">
      <style:table-properties style:width="5.9291in" fo:margin-left="0in" table:align="center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1" style:parent-style-name="Standard" style:family="paragraph">
      <style:paragraph-properties fo:text-align="justify" fo:margin-bottom="0in"/>
      <style:text-properties style:font-name-complex="Times New Roman"/>
    </style:style>
    <style:style style:name="P32" style:parent-style-name="Standard" style:family="paragraph">
      <style:paragraph-properties fo:margin-bottom="0in"/>
      <style:text-properties style:font-name-complex="Times New Roman"/>
    </style:style>
    <style:style style:name="P33" style:parent-style-name="Standard" style:family="paragraph">
      <style:paragraph-properties fo:margin-bottom="0in"/>
      <style:text-properties style:font-name-complex="Times New Roman"/>
    </style:style>
    <style:style style:name="P34" style:parent-style-name="Standard" style:family="paragraph">
      <style:paragraph-properties fo:margin-bottom="0in"/>
      <style:text-properties style:font-name-complex="Times New Roman" fo:font-style="italic" style:font-style-asian="italic"/>
    </style:style>
    <style:style style:name="P35" style:parent-style-name="Standard" style:family="paragraph">
      <style:paragraph-properties fo:margin-bottom="0in"/>
      <style:text-properties style:font-name-complex="Times New Roman"/>
    </style:style>
    <style:style style:name="P36" style:parent-style-name="Standard" style:family="paragraph">
      <style:paragraph-properties fo:margin-bottom="0in"/>
      <style:text-properties style:font-name-complex="Times New Roman"/>
    </style:style>
    <style:style style:name="P37" style:parent-style-name="Standard" style:family="paragraph">
      <style:paragraph-properties fo:margin-bottom="0in"/>
      <style:text-properties style:font-name-complex="Times New Roman"/>
    </style:style>
    <style:style style:name="P38" style:parent-style-name="Standard" style:family="paragraph">
      <style:paragraph-properties fo:margin-bottom="0in"/>
      <style:text-properties style:font-name-complex="Times New Roman"/>
    </style:style>
    <style:style style:name="P39" style:parent-style-name="Standard" style:family="paragraph">
      <style:paragraph-properties fo:margin-bottom="0in"/>
      <style:text-properties style:font-name-complex="Times New Roman"/>
    </style:style>
    <style:style style:name="P40" style:parent-style-name="Standard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41" style:parent-style-name="Standard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42" style:parent-style-name="Standard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bottom="0in"/>
      <style:text-properties style:font-name-complex="Times New Roman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bottom="0in"/>
      <style:text-properties style:font-name-complex="Times New Roman" fo:font-size="10pt" style:font-size-asian="10pt"/>
    </style:style>
    <style:style style:name="P45" style:parent-style-name="Akapitzlistą" style:list-style-name="WWNum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0pt" style:font-size-asian="10pt"/>
    </style:style>
    <style:style style:name="P46" style:parent-style-name="Akapitzlistą" style:list-style-name="WWNum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0pt" style:font-size-asian="10pt"/>
    </style:style>
    <style:style style:name="P47" style:parent-style-name="Akapitzlistą" style:list-style-name="WWNum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0pt" style:font-size-asian="10pt"/>
    </style:style>
    <style:style style:name="P48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49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0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1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2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3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4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5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6" style:parent-style-name="Standard" style:family="paragraph">
      <style:paragraph-properties fo:margin-bottom="0in"/>
      <style:text-properties style:font-name-complex="Times New Roman" fo:font-size="10pt" style:font-size-asian="10pt"/>
    </style:style>
    <style:style style:name="P57" style:parent-style-name="Standard" style:family="paragraph">
      <style:paragraph-properties fo:text-align="end" fo:margin-bottom="0in">
        <style:tab-stops>
          <style:tab-stop style:type="left" style:position="1.5597in"/>
        </style:tab-stops>
      </style:paragraph-properties>
    </style:style>
    <style:style style:name="T58" style:parent-style-name="Domyślnaczcionkaakapitu" style:family="text">
      <style:text-properties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>Włocławek, ………………………………</text:p>
      <text:p text:style-name="P3">Protokół</text:p>
      <text:p text:style-name="P4">z zebrania zespołu klasowego nauczycieli z klasy …………</text:p>
      <text:p text:style-name="P5"/>
      <text:p text:style-name="P6">W dniu ……………………….………… odbyło się zebranie zespołu klasowego, na którym zapoznano nauczycieli z treścią opinii Poradni Psychologiczno -<text:s/>Pedagogicznej oraz z zaleceniami zawartymi w jej treści.<text:s/><text:line-break/>Ustalono formy pomocy obejmujące zalecenia zawarte w opinii dl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isko i imię uczni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Klas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kres trwania pomocy p-p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Wymiar godzin p-p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Podstawa prawna:<text:s/>……………………………………………………………….</text:p>
      <text:p text:style-name="P34"><text:s text:c="37"/>(Nr opinii PPP / data wydania)</text:p>
      <text:p text:style-name="P35"/>
      <text:p text:style-name="P36"/>
      <text:p text:style-name="P37">Określono następujące formy pomocy psychologiczno-pedagogicznej:</text:p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/>
      <text:p text:style-name="P42">Zobowiązanie nauczycieli:</text:p>
      <text:p text:style-name="P43"/>
      <text:p text:style-name="P44">Nauczyciele pracujący w oddziale klasowym zobowiązują się do wdrożenia zaleceń wskazanych w opinii Poradni Psychologiczno-Pedagogicznej dla w/w ucznia/uczennicy, poprzez:</text:p>
      <text:list text:style-name="WWNum2">
        <text:list-item text:start-value="1">
          <text:p text:style-name="P45">dostosowanie treści, metod i organizacji nauczania do możliwości psychofizycznych ucznia,</text:p>
        </text:list-item>
        <text:list-item>
          <text:p text:style-name="P46">dostosowanie wymagań edukacyjnych do uzyskania poszczególnych śródrocznych i rocznych ocen klasyfikacyjnych z obowiązkowych zajęć edukacyjnych, wynikających z realizowanego przez siebie programu nauczania z uwzględnieniem możliwości psychofizycznych i edukacyjnych ucznia,</text:p>
        </text:list-item>
        <text:list-item>
          <text:p text:style-name="P47">w szczególności: opracowanie i posiadanie do pracy indywidualnego programu z danego przedmiotu na podstawie zaleceń opinii PPP w oparciu o podstawę programową, dostosowujący poziom trudności do umiejętności ucznia.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(data/podpis wychow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44in" fo:padding-bottom="0.152in" fo:padding-right="0.329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riusz Kurek</dc:creator>
    <meta:creation-date>2023-09-12T12:16:00Z</meta:creation-date>
    <dc:date>2023-09-14T10:16:00Z</dc:date>
    <meta:print-date>2020-09-04T13:16:00Z</meta:print-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728" meta:row-count="12" meta:non-whitespace-character-count="1484"/>
  </office:meta>
</office:document-meta>
</file>